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empty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top-n-p-d2-" style:family="table-cell" style:parent-style-name="Default" style:data-style-name="p-d2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eft-top-" style:family="text" style:parent-style-name="left-top-">
      <style:text-properties style:text-position="33%"/>
    </style:style>
    <style:style style:name="sub-left-top-" style:family="text" style:parent-style-name="left-top-">
      <style:text-properties style:text-position="-33%"/>
    </style:style>
    <style:style style:name="strong-first-left-top-" style:family="text" style:parent-style-name="first-left-top-">
      <style:text-properties fo:font-weight="bold"/>
    </style:style>
    <style:style style:name="strong-lastrow-first-left-top-p-" style:family="text" style:parent-style-name="lastrow-first-left-top-p-">
      <style:text-properties fo:font-weight="bold"/>
    </style:style>
    <style:style style:name="strong-left-top-" style:family="text" style:parent-style-name="left-top-">
      <style:text-properties fo:font-weight="bold"/>
    </style:style>
    <style:style style:name="strong-right-top-n-p-d2-" style:family="text" style:parent-style-name="right-top-n-p-d2-">
      <style:text-properties fo:font-weight="bold"/>
    </style:style>
  </office:automatic-styles>
  <office:body>
    <office:spreadsheet>
      <table:table table:style-name="ta1" table:name="Policy Framework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olicy Framework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Content element</text:p>
          </table:table-cell>
          <table:table-cell office:value-type="string" table:style-name="firstrow-headrow-left-bottom-" table:number-columns-spanned="4">
            <text:p>Description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highlight-">
            <text:p>Long-term incentive</text:p>
          </table:table-cell>
          <table:table-cell office:value-type="string" table:style-name="left-top-" table:number-columns-spanned="4">
            <text:p>
        <text:span text:style-name="strong-left-top-">Purpose and link to strategy:</text:span>
      </text:p>
            <text:p>
        <text:span text:style-name="strong-left-top-">Performance framework and operation:</text:span>
      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highlight-" table:number-rows-spanned="3">
            <text:p>Long-term incentive</text:p>
          </table:table-cell>
          <table:table-cell office:value-type="string" table:style-name="left-top-">
            <text:p>
        <text:span text:style-name="strong-left-top-">Performance measure<text:span text:style-name="sup-left-top-">1</text:span>
        </text:span>
      </text:p>
          </table:table-cell>
          <table:table-cell office:value-type="string" table:style-name="left-top-">
            <text:p>
        <text:span text:style-name="strong-left-top-">Definition</text:span>
      </text:p>
          </table:table-cell>
          <table:table-cell office:value-type="string" table:style-name="left-top-">
            <text:p>
        <text:span text:style-name="strong-left-top-">Weight</text:span>
      </text:p>
          </table:table-cell>
          <table:table-cell office:value-type="string" table:style-name="left-top-">
            <text:p>
        <text:span text:style-name="strong-left-top-">Link to strategic objectives</text:span>
      </text:p>
          </table:table-cell>
        </table:table-row>
        <table:table-row table:style-name="ro1">
          <table:covered-table-cell/>
          <table:table-cell office:value-type="string" table:style-name="first-left-top-">
            <text:p>Earnings attributable to shareholders</text:p>
          </table:table-cell>
          <table:table-cell office:value-type="string" table:style-name="left-top-">
            <text:p>Cumulative net earnings attributable to the shareholders, adjusted for the impact of project costs and incidentals (cumulative normalised comprehensive income)</text:p>
          </table:table-cell>
          <table:table-cell office:value-type="percentage" table:style-name="right-top-n-p-d2-" office:value="0.3333"/>
          <table:table-cell office:value-type="string" table:style-name="left-middle-" table:number-rows-spanned="2">
            <text:p>Generate profitable growth and sustainable cash flow</text:p>
          </table:table-cell>
        </table:table-row>
        <table:table-row table:style-name="ro1">
          <table:covered-table-cell/>
          <table:table-cell office:value-type="string" table:style-name="first-left-top-">
            <text:p>Cash generation</text:p>
          </table:table-cell>
          <table:table-cell office:value-type="string" table:style-name="left-top-">
            <text:p>Cumulative cash flow available for dividend payments to shareholders, acquisition of group companies and bond repayments (free cash flow)</text:p>
          </table:table-cell>
          <table:table-cell office:value-type="percentage" table:style-name="right-top-n-p-d2-" office:value="0.3333"/>
        </table:table-row>
        <table:table-row table:style-name="ro1">
          <table:table-cell office:value-type="string" table:style-name="lastrow-first-empty-left-top-highlight-" table:number-rows-spanned="4">
            <text:p/>
          </table:table-cell>
          <table:table-cell office:value-type="string" table:style-name="left-top-" table:number-columns-spanned="2">
            <text:p>
        <text:span text:style-name="strong-left-top-">Total Financial performance measures</text:span>
      </text:p>
          </table:table-cell>
          <table:covered-table-cell/>
          <table:table-cell office:value-type="percentage" table:style-name="right-top-n-p-d2-" office:value="0.6667000000000001"/>
          <table:table-cell office:value-type="string" table:style-name="empty-left-top-">
            <text:p/>
          </table:table-cell>
        </table:table-row>
        <table:table-row table:style-name="ro1">
          <table:covered-table-cell/>
          <table:table-cell office:value-type="string" table:style-name="first-left-top-">
            <text:p>Climate impact</text:p>
          </table:table-cell>
          <table:table-cell office:value-type="string" table:style-name="left-top-">
            <text:p>
        y of our own operations</text:p>
          </table:table-cell>
          <table:table-cell office:value-type="percentage" table:style-name="right-top-n-p-d2-" office:value="0.3333"/>
          <table:table-cell office:value-type="string" table:style-name="left-top-">
            <text:p>Improve environmental impact</text:p>
          </table:table-cell>
        </table:table-row>
        <table:table-row table:style-name="ro1">
          <table:covered-table-cell/>
          <table:table-cell office:value-type="string" table:style-name="first-left-top-" table:number-columns-spanned="2">
            <text:p>
        <text:span text:style-name="strong-first-left-top-">Total non-financial performance measures</text:span>
      </text:p>
          </table:table-cell>
          <table:covered-table-cell/>
          <table:table-cell office:value-type="percentage" table:style-name="right-top-n-p-d2-" office:value="0.3333"/>
          <table:table-cell office:value-type="string" table:style-name="empty-left-top-">
            <text:p/>
          </table:table-cell>
        </table:table-row>
        <table:table-row table:style-name="ro1">
          <table:covered-table-cell/>
          <table:table-cell office:value-type="string" table:style-name="lastrow-first-left-top-p-" table:number-columns-spanned="4">
            <text:p>
        <text:span text:style-name="strong-lastrow-first-left-top-p-">Opportunity:</text:span>
      </text:p>
          </table:table-cell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0:49:00Z</meta:creation-date>
    <dc:creator>UNKNOWN: PUBLIC</dc:creator>
    <dc:title>PostNL Annual Report 2022 - Policy Framework</dc:title>
    <dc:language>en-gb</dc:language>
  </office:meta>
</office:document-meta>
</file>